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282cm" fo:line-height="105%" fo:text-align="justify" style:justify-single-word="false"/>
      <style:text-properties fo:font-size="12pt" style:font-size-asian="12pt" style:language-asian="en" style:country-asian="US" style:font-size-complex="12pt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 style:list-style-name="L3">
      <style:text-properties fo:font-size="12pt" style:font-size-asian="12pt" style:font-size-complex="12pt"/>
    </style:style>
    <style:style style:name="P14" style:family="paragraph" style:parent-style-name="Standard" style:list-style-name="WW8Num1">
      <style:paragraph-properties fo:margin-left="0.751cm" fo:margin-right="0cm" fo:margin-top="0.176cm" fo:margin-bottom="0cm" fo:line-height="115%" fo:text-align="justify" style:justify-single-word="false" fo:text-indent="-0.751cm" style:auto-text-indent="false" fo:background-color="#f9f9f9">
        <style:background-image/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 style:list-style-name="WW8Num2">
      <style:paragraph-properties fo:margin-left="0.751cm" fo:margin-right="0cm" fo:line-height="100%" fo:text-align="justify" style:justify-single-word="false" fo:text-indent="-0.75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language-asian="en" style:country-asian="US" style:font-weight-complex="normal"/>
    </style:style>
    <style:style style:name="T2" style:family="text">
      <style:text-properties fo:font-weight="bold" style:language-asian="en" style:country-asian="US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style:font-size-asian="12pt" style:font-size-complex="12pt"/>
    </style:style>
    <style:style style:name="T5" style:family="text">
      <style:text-properties fo:font-size="12pt" fo:font-weight="normal" fo:background-color="#ffffff" style:font-size-asian="12pt" style:font-weight-asian="normal" style:font-size-complex="12pt"/>
    </style:style>
    <style:style style:name="T6" style:family="text">
      <style:text-properties fo:font-size="12pt" fo:font-weight="bold" fo:background-color="#ffffff" style:font-size-asian="12pt" style:font-weight-asian="bold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AJD ROWEROWY Z MOSIR RADOMSKO</text:p>
      <text:p text:style-name="P1">WIOSNA JEST Z NAMI – 20 MARCA 2022</text:p>
      <text:p text:style-name="P1">REGULAMIN </text:p>
      <text:p text:style-name="P1"><text:s/></text:p>
      <text:p text:style-name="Standard"/>
      <text:p text:style-name="Standard"/>
      <text:p text:style-name="Standard"/>
      <text:p text:style-name="Standard"/>
      <text:p text:style-name="Standard"/>
      <text:p text:style-name="Standard">CELE</text:p>
      <text:list xml:id="list71202031652364662" text:style-name="L1">
        <text:list-item>
          <text:p text:style-name="P9">propagowanie aktywnego sposobu spędzania czasu wolnego;</text:p>
        </text:list-item>
        <text:list-item>
          <text:p text:style-name="P9">propagowanie walorów przyrodniczych i krajoznawczych powiatu radomszczańskiego;</text:p>
        </text:list-item>
        <text:list-item>
          <text:p text:style-name="P9">integracja mieszkańców Radomska wokół idei imprez sportowo – rekreacyjnych adresowanych zarówno do młodzieży jak i seniorów;</text:p>
        </text:list-item>
      </text:list>
      <text:p text:style-name="Standard"/>
      <text:p text:style-name="Standard">HARMONOGRAM I TRASA RAJDU</text:p>
      <text:p text:style-name="Standard"/>
      <text:list xml:id="list5684718497675782613" text:style-name="L2">
        <text:list-item>
          <text:p text:style-name="P10">rozpoczęcie rajdu na parkingu MOSiR ul. Leszka Czarnego 22 w dniu 20 marca 2022 r<text:line-break/>o godzinie 11:00;</text:p>
        </text:list-item>
        <text:list-item>
          <text:p text:style-name="P10">trasa: Radomsko – Ojrzeń – Niesulów – Ewina – Kotfin – Jasień – Podświerk;</text:p>
        </text:list-item>
        <text:list-item>
          <text:p text:style-name="P10">w miejscowości Podświerk w Punkcie Edukacji Leśnej Nadleśnictwa Radomsko <text:line-break/>MOSiR zorganizuje piknik z pieczonymi kiełbaskami ;</text:p>
        </text:list-item>
        <text:list-item>
          <text:p text:style-name="P10">impreza całodniowa – dystans ok. 45 km;</text:p>
        </text:list-item>
        <text:list-item>
          <text:p text:style-name="P10">w miejscowości Podświerk nastąpi zakończenie rajdu;</text:p>
        </text:list-item>
      </text:list>
      <text:p text:style-name="Standard"/>
      <text:p text:style-name="Standard">WARUNKI UCZESTNICTWA </text:p>
      <text:list xml:id="list5515296601008513199" text:style-name="L3">
        <text:list-item>
          <text:p text:style-name="P11">uczestnikiem rajdu może zostać osoba, która posiada sprawny rower wyposażony w podstawowy pakiet naprawczy, pompkę i oświetlenie przednie i tylne oraz zapas wody;</text:p>
        </text:list-item>
        <text:list-item>
          <text:p text:style-name="P11">osoby niepełnoletnie mogą brać udział w rajdzie wyłącznie pod opieką dorosłego uczestnika rajdu, który potwierdzi na piśmie przyjęcie odpowiedzialności za niepełnoletniego uczestnika.</text:p>
        </text:list-item>
        <text:list-item>
          <text:p text:style-name="P11">uczestnik może zrezygnować z udziału w rajdzie wyłącznie po powiadomieniu o tym pilota rajdu i potwierdzeniu rezygnacji własnoręcznym podpisem.</text:p>
        </text:list-item>
        <text:list-item>
          <text:p text:style-name="P11">udział w rajdzie jest odpłatny w kwocie 5,00zł w kasie Krytej pływalni przy ul. Leszka Czarnego 22 w Radomsku;</text:p>
        </text:list-item>
      </text:list>
      <text:p text:style-name="Standard"/>
      <text:p text:style-name="Standard">OBOWIĄZKI ORGANIZATORA</text:p>
      <text:list xml:id="list32300898" text:continue-numbering="true" text:style-name="L3">
        <text:list-item>
          <text:p text:style-name="P11">organizator <text:s/>nie zapewnia uczestnikom ubezpieczenie NNW;</text:p>
        </text:list-item>
        <text:list-item>
          <text:p text:style-name="P11">organizator zapewnia pilota rajdu oraz podstawową opiekę medyczną;</text:p>
        </text:list-item>
        <text:list-item>
          <text:p text:style-name="P11">organizator na zakończenie rajdu zorganizuje piknik z pieczonymi kiełbaskami;</text:p>
        </text:list-item>
      </text:list>
      <text:p text:style-name="Standard"/>
      <text:p text:style-name="Standard">POSTANOWIENIA OGÓLNE</text:p>
      <text:list xml:id="list8972225544501319598" text:style-name="L4">
        <text:list-item>
          <text:p text:style-name="P12">organizator nie ponosi odpowiedzialności za ewentualne kontuzje i uszczerbek na zdrowiu uczestników <text:s/>wynikłe z faktu udziału w rajdzie rowerowym;</text:p>
        </text:list-item>
        <text:list-item>
          <text:p text:style-name="P12">organizator nie ponosi odpowiedzialności za usterki techniczne sprzętu i wyposażenia uczestnika wynikłe z faktu udziału w rajdzie rowerowym;</text:p>
        </text:list-item>
        <text:list-item>
          <text:p text:style-name="P12">organizator zastrzega sobie prawo do wykorzystania wizerunku oraz danych osobowych uczestników rajdu w celach promocji działań sportowo-rekreacyjnych MOSiR Radomsko;</text:p>
        </text:list-item>
      </text:list>
      <text:p text:style-name="Standard"><text:soft-page-break/></text:p>
      <text:p text:style-name="P3"/>
      <text:p text:style-name="P2"><text:span text:style-name="T1">KLAUZULA INFORMACYJNA O PRZETWARZANIU DANYCH OSOBOWYCH</text:span><text:span text:style-name="T2"> <text:s text:c="2"/></text:span></text:p>
      <text:p text:style-name="P8"/>
      <text:p text:style-name="P8">W związku z realizacją wymogów Rozporządzenia Parlamentu Europejskiego i Rady (UE) 2016/679 z dnia <text:s/>27 kwietnia 2016 r. w sprawie ochrony osób fizycznych w związku<text:line-break/>z przetwarzaniem danych osobowych <text:s/>i w sprawie swobodnego przepływu takich danych oraz uchylenia dyrektywy 95/46/WE (ogólne rozporządzenie <text:s/>o ochronie danych „RODO”), informujemy o zasadach przetwarzania Pani/Pana danych osobowych oraz <text:s/>o przysługujących Pani/Panu prawach z tym związanych. Poniższe zasady stosuje się począwszy od 25 maja 2018 roku. </text:p>
      <text:p text:style-name="P5">1)<text:tab/>administratorem danych osobowych jest Miejski Ośrodek Sportu i Rekreacji w Radomsku<text:line-break/>ul. Leszka Czarnego 22 tel. 44 6835844 , reprezentowany przez Dyrektora Marka Wyciszkiewicza;</text:p>
      <text:p text:style-name="P7">2)<text:tab/>z Inspektorem Ochrony Danych Jarosławem Olszowym można kontaktować się pod nr tel. 501 712 126 lub pod adresem poczty elektronicznej mail: iod2@radomsko.pl;</text:p>
      <text:list xml:id="list8435569194289206271" text:style-name="WW8Num1">
        <text:list-item>
          <text:p text:style-name="P14">pozyskane dane osobowe przetwarzane będą na podstawie przepisów prawa wynikającego<text:line-break/>z art. 6 ust.1 lit. a, b, c i e RODO oraz art. 9 ust. 2 lit. a, b i g RODO – (tj. zgody osoby, której dane dotyczą, realizacja umowy, której stroną jest osoba, której dane dotyczą, wypełnienie obowiązku prawnego ciążącego na administratorze, przetwarzanie jest niezbędne do wykonania zadania realizowanego w interesie publicznym, przetwarzanie jest niezbędne do wypełnienia obowiązków i wykonywania szczególnych praw przez administratora lub osobę, której dane dotyczą, w dziedzinie prawa pracy; przetwarzanie jest niezbędne ze względów związanych<text:line-break/>z ważnym interesem publicznym, na podstawie prawa Unii lub prawa państwa członkowskiego)</text:p>
        </text:list-item>
        <text:list-item>
          <text:p text:style-name="P14">Pani/Pana dane osobowe będą przetwarzane wyłącznie w celu realizacji zadań statutowych<text:line-break/>(tj. realizacji zadań wynikających z zakresu działalności instytucji, bądź zawartej umowy).</text:p>
        </text:list-item>
      </text:list>
      <text:p text:style-name="P6"><text:span text:style-name="T3">5)<text:tab/></text:span><text:span text:style-name="T4">w związku z przetwarzaniem danych w celach wskazanych w pkt 3 i 4,  </text:span><text:span text:style-name="Strong_20_Emphasis"><text:span text:style-name="T5">dane osobowe mogą być</text:span></text:span><text:span text:style-name="Strong_20_Emphasis"><text:span text:style-name="T4"> </text:span></text:span><text:span text:style-name="Strong_20_Emphasis"><text:span text:style-name="T5">udostępniane innym odbiorcom lub kategoriom odbiorców danych osobowych</text:span></text:span><text:span text:style-name="T6">.</text:span><text:span text:style-name="T4"> Odbiorcami danych osobowych mogą być tylko podmioty uprawnione do odbioru <text:s/>danych.</text:span></text:p>
      <text:p text:style-name="P7">6)<text:tab/>dane osobowe będą przechowywane przez okres niezbędny do realizacji celów określonych<text:line-break/>w pkt 3 i 4, a po tym czasie przez okres oraz w zakresie wymaganym przez przepisy powszechnie obowiązującego prawa.</text:p>
      <text:p text:style-name="P7">7)<text:tab/><text:bookmark-start text:name="_Hlk515564121"/>ma Pan/i prawo <text:bookmark-end text:name="_Hlk515564121"/>do: dostępu do treści danych osobowych oraz ich sprostowania, żądania usunięcia, ograniczenia przetwarzania, do przenoszenia danych, wniesienia sprzeciwu, do cofnięcia zgody w dowolnym momencie bez wpływu na zgodność z prawem przetwarzania (jeżeli przetwarzanie odbywa się na podstawie zgody), którego dokonano na podstawie zgody przed jej cofnięciem; </text:p>
      <text:p text:style-name="P7">8) <text:tab/>ma Pan/i prawo do wniesienia skargi do organu nadzorczego - Prezesa Urzędu Ochrony Danych Osobowych w razie uznania, że przetwarzanie danych osobowych dotyczących dziecka narusza RODO;</text:p>
      <text:list xml:id="list2350558884653454335" text:style-name="WW8Num2">
        <text:list-item>
          <text:p text:style-name="P15">Podanie przez Panią/Pana danych osobowych jest obowiązkowe, w sytuacji gdy przesłankę przetwarzania danych osobowych stanowi przepis prawa lub zawarta między stronami umowa.</text:p>
        </text:list-item>
      </text:list>
      <text:list xml:id="list32320874" text:continue-list="list32300898" text:style-name="L3">
        <text:list-header>
          <text:p text:style-name="P13"><text:s/></text:p>
        </text:list-header>
      </text:list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color="#000000" style:font-name="Times New Roman" fo:font-size="12pt" style:font-size-asian="12pt" style:font-name-complex="Times New Roman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SIR </meta:initial-creator>
    <meta:creation-date>2018-04-05T12:16:01.09</meta:creation-date>
    <dc:date>2022-03-11T12:08:03.98</dc:date>
    <meta:editing-duration>PT1H6M39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39" meta:word-count="717" meta:character-count="5076"/>
  </office:meta>
</office:document-meta>
</file>